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en dempen van een hoofdwatergang en het woonrijp maken van de buitenruimte ter plaatse van project Driehoek ’t Zand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5 en geregistreerd onder zaaknummer  VTH202507-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75</meta:user-defined>
    <meta:user-defined meta:name="DCTERMS.abstract">het graven en dempen van een hoofdwatergang en het woonrijp maken van de buitenruimte ter plaatse van project Driehoek ’t Zand in Ridderkerk</meta:user-defined>
    <dc:language>nl</dc:language>
    <meta:user-defined meta:name="OVERHEIDop.locatietype/OVERHEIDop.gebiedsmarkering">Punt</meta:user-defined>
    <meta:user-defined meta:name="DC.title">Kennisgeving aanvraag omgevingsvergunning voor het graven en dempen van een hoofdwatergang en het woonrijp maken van de buitenruimte ter plaatse van project Driehoek ’t Zand in Ridderkerk</meta:user-defined>
    <meta:user-defined meta:name="DCTERMS.W3CDTF/DCTERMS.available">2025-07-24</meta:user-defined>
    <meta:user-defined meta:name="DCTERMS.W3CDTF/OVERHEIDop.jaargang">2025</meta:user-defined>
    <meta:user-defined meta:name="OVERHEIDop.publicationIssue">17986</meta:user-defined>
    <meta:user-defined meta:name="OVERHEIDop.WsbID/DC.identifier">wsb-2025-17986</meta:user-defined>
    <meta:user-defined meta:name="OVERHEIDop.versieInformatie"/>
  </office:meta>
</office:document-meta>
</file>