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mpusweg 28 Muiden - AGV - WN2025-0033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mpusweg 28 Muid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2-07-2025 en geregistreerd onder zaaknummer WN2025-0033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33</meta:user-defined>
    <meta:user-defined meta:name="DCTERMS.abstract">Omgevingsvergunning Water, Alliander Telecom N.V., ter hoogte van Pampusweg 28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mpusweg 28 Muiden - AGV - WN2025-003333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84</meta:user-defined>
    <meta:user-defined meta:name="OVERHEIDop.WsbID/DC.identifier">wsb-2025-17984</meta:user-defined>
    <meta:user-defined meta:name="OVERHEIDop.versieInformatie"/>
  </office:meta>
</office:document-meta>
</file>