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ing watervergunning van waterschap Brabantse Delta voor waterhuishoudkundige werkzaamheden ter hoogte van het Gorpeind in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923600 ingevolge de Waterschapsverordening waterschap Brabantse Delta 2024 bekend gemaakt op 22 juli 2025 voor het weigeren van het onttrekken van grondwater uit een te verplaatsen beregeningsput (putnummer MSG34) van Apenbroek 21 in Heel (Limburg) naar het Gorpeind in Baarle-Nassau (Noord-Braban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98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8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8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eigering watervergunning van waterschap Brabantse Delta voor waterhuishoudkundige werkzaamheden ter hoogte van het Gorpeind in Baarle-Nassau.</meta:user-defined>
    <meta:user-defined meta:name="DCTERMS.W3CDTF/DCTERMS.available">2025-07-24</meta:user-defined>
    <meta:user-defined meta:name="DCTERMS.W3CDTF/OVERHEIDop.jaargang">2025</meta:user-defined>
    <meta:user-defined meta:name="OVERHEIDop.externeBijlage">Besluit 923600|exb-2025-27576</meta:user-defined>
    <meta:user-defined meta:name="OVERHEIDop.publicationIssue">17983</meta:user-defined>
    <meta:user-defined meta:name="OVERHEIDop.WsbID/DC.identifier">wsb-2025-17983</meta:user-defined>
    <meta:user-defined meta:name="OVERHEIDop.versieInformatie"/>
  </office:meta>
</office:document-meta>
</file>