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schutting boven een primair water ter plaatse van het perceel Prinses Marijkelaan 30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schutting boven een primair water ter plaatse van het perceel Prinses Marijkelaan 30 te Maurik. 
</text:p>
            <text:p text:style-name="common-al">Zaaknummer: 107583
</text:p>
            <text:p text:style-name="common-al">DSO verzoeknummer: 2024060601762
</text:p>
            <text:p text:style-name="common-al">Start bezwaartermijn: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583</meta:user-defined>
    <meta:user-defined meta:name="DCTERMS.abstract">het plaatsen van een schutting boven een primair water ter plaatse van perceel Prinses Marijkelaan 30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schutting boven een primair water ter plaatse van het perceel Prinses Marijkelaan 30 te Maurik</meta:user-defined>
    <meta:user-defined meta:name="DCTERMS.W3CDTF/DCTERMS.available">2025-07-24</meta:user-defined>
    <meta:user-defined meta:name="DCTERMS.W3CDTF/OVERHEIDop.jaargang">2025</meta:user-defined>
    <meta:user-defined meta:name="OVERHEIDop.publicationIssue">17982</meta:user-defined>
    <meta:user-defined meta:name="OVERHEIDop.WsbID/DC.identifier">wsb-2025-17982</meta:user-defined>
    <meta:user-defined meta:name="OVERHEIDop.versieInformatie"/>
  </office:meta>
</office:document-meta>
</file>