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tijdelijke uitrit ter plaatse Voorvorse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tijdelijke uitrit ter plaatse Voorvorseweg in Hellevoetsluis. een water- en wegenvergunning te verlenen.</text:p>
            <text:p text:style-name="common-al">Zaaknummer: VTH202411-0058</text:p>
            <text:p text:style-name="common-al">Start bezwaartermijn (6 weken): 28-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058</meta:user-defined>
    <meta:user-defined meta:name="DCTERMS.abstract">Het aanleggen van een tijdelijke uitweg en passeerstrook ter plaatse Voorvorseweg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aanleggen van een tijdelijke uitrit ter plaatse Voorvorseweg in Hellevoetsluis</meta:user-defined>
    <meta:user-defined meta:name="DCTERMS.W3CDTF/DCTERMS.available">2025-01-28</meta:user-defined>
    <meta:user-defined meta:name="DCTERMS.W3CDTF/OVERHEIDop.jaargang">2025</meta:user-defined>
    <meta:user-defined meta:name="OVERHEIDop.publicationIssue">1798</meta:user-defined>
    <meta:user-defined meta:name="OVERHEIDop.WsbID/DC.identifier">wsb-2025-1798</meta:user-defined>
    <meta:user-defined meta:name="OVERHEIDop.versieInformatie"/>
  </office:meta>
</office:document-meta>
</file>