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41052 voor diverse werkzaamheden ter hoogte van Rijnlanderweg 1663 te Nieuw-Venn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iverse werkzaamheden ter hoogte van Rijnlanderweg 1663 te Nieuw-Vennep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0-06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97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54163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41052 voor diverse werkzaamheden ter hoogte van Rijnlanderweg 1663 te Nieuw-Vennep.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79</meta:user-defined>
    <meta:user-defined meta:name="OVERHEIDop.WsbID/DC.identifier">wsb-2025-17979</meta:user-defined>
    <meta:user-defined meta:name="OVERHEIDop.versieInformatie"/>
  </office:meta>
</office:document-meta>
</file>