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Alendorperplaats 1 te De Meern met code HDSR6680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het onttrekken en lozen van grondwater nabij Alendorperplaats 1 te De Meern.</text:p>
            <text:p text:style-name="common-al">In de periode tussen 23 juli 2025 en 25 juli 2025 wordt er grondwater onttrokken met een debiet van maximaal 960 m³ per uur.</text:p>
            <text:p text:style-name="common-al">Voor het uitvoeren van de activiteit &lt;keuze bemaling&gt;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97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7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7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6958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Alendorperplaats 1 te De Meern met code HDSR668068</meta:user-defined>
    <meta:user-defined meta:name="DCTERMS.W3CDTF/DCTERMS.available">2025-07-24</meta:user-defined>
    <meta:user-defined meta:name="DCTERMS.W3CDTF/OVERHEIDop.jaargang">2025</meta:user-defined>
    <meta:user-defined meta:name="OVERHEIDop.publicationIssue">17977</meta:user-defined>
    <meta:user-defined meta:name="OVERHEIDop.WsbID/DC.identifier">wsb-2025-17977</meta:user-defined>
    <meta:user-defined meta:name="OVERHEIDop.versieInformatie"/>
  </office:meta>
</office:document-meta>
</file>