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242) Aanvraag en verlenging omgevingsvergunning voor een wateractiviteit: het aanleggen van een natuurvriendelijke oever van a-water RS92. De werkzaamheden vinden plaats tussen de Beersedijk en Dunsedijk te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een aanvraag voor een vergunning in het kader van de Omgevingswet voor een wateractiviteit ontvangen voor het aanleggen van een natuurvriendelijke oever van a-water RS92.  De werkzaamheden vinden plaats tussen de Beersedijk en Dunsedijk te Lage Mierde. De aanvraag is geregistreerd met zaaknummer 053933524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242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242</meta:user-defined>
    <meta:user-defined meta:name="DCTERMS.abstract">het aanleggen van een natuurvriendelijke oever van a-water RS92 tussen de Beersedijk en Dunsedijk te Lage Mierde</meta:user-defined>
    <dc:language>nl</dc:language>
    <meta:user-defined meta:name="OVERHEIDop.locatietype/OVERHEIDop.gebiedsmarkering">Punt</meta:user-defined>
    <meta:user-defined meta:name="OVERHEIDop.locatietype/OVERHEIDop.gebiedsmarkering">Vlak</meta:user-defined>
    <meta:user-defined meta:name="DC.title">(0539335242) Aanvraag en verlenging omgevingsvergunning voor een wateractiviteit: het aanleggen van een natuurvriendelijke oever van a-water RS92. De werkzaamheden vinden plaats tussen de Beersedijk en Dunsedijk te Lage Mierde</meta:user-defined>
    <meta:user-defined meta:name="DCTERMS.W3CDTF/DCTERMS.available">2025-07-25</meta:user-defined>
    <meta:user-defined meta:name="DCTERMS.W3CDTF/OVERHEIDop.jaargang">2025</meta:user-defined>
    <meta:user-defined meta:name="OVERHEIDop.publicationIssue">17975</meta:user-defined>
    <meta:user-defined meta:name="OVERHEIDop.WsbID/DC.identifier">wsb-2025-17975</meta:user-defined>
    <meta:user-defined meta:name="OVERHEIDop.versieInformatie"/>
  </office:meta>
</office:document-meta>
</file>