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1393NJ Nigtevecht - AGV - WN2025-003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rpsstraat 1393NJ Nigtev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2-07-2025 en geregistreerd onder zaaknummer WN2025-0033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32</meta:user-defined>
    <meta:user-defined meta:name="DCTERMS.abstract">Omgevingsvergunning Water, Particulier, ter hoogte van Dorpsstraat 62 in Nigte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rpsstraat 1393NJ Nigtevecht - AGV - WN2025-003332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74</meta:user-defined>
    <meta:user-defined meta:name="OVERHEIDop.WsbID/DC.identifier">wsb-2025-17974</meta:user-defined>
    <meta:user-defined meta:name="OVERHEIDop.versieInformatie"/>
  </office:meta>
</office:document-meta>
</file>