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mbuisweg 13 1041AV Amsterdam - AGV - WN2025-003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Kombuisweg 13 1041AV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1-07-2025 en geregistreerd onder zaaknummer WN2025-00332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97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7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7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320</meta:user-defined>
    <meta:user-defined meta:name="DCTERMS.abstract">Omgevingsvergunning water, Relined B.V., ter hoogte van Kombuisweg 13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ombuisweg 13 1041AV Amsterdam - AGV - WN2025-003320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973</meta:user-defined>
    <meta:user-defined meta:name="OVERHEIDop.WsbID/DC.identifier">wsb-2025-17973</meta:user-defined>
    <meta:user-defined meta:name="OVERHEIDop.versieInformatie"/>
  </office:meta>
</office:document-meta>
</file>