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eigeren omgevingsvergunning voor het plaatsen van een steiger in het talud van een oppervlaktewaterlichaam ter plaatse van Gijbelandsedijk 7 te Brandw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weigeren voor het plaatsen van een steiger in het talud van een oppervlaktewaterlichaam ter plaatse van Gijbelandsedijk 7 te Brandwijk . 
</text:p>
            <text:p text:style-name="common-al">Zaaknummer: 273173
</text:p>
            <text:p text:style-name="common-al">DSO verzoeknummer: 2025061901228
</text:p>
            <text:p text:style-name="common-al">Start bezwaartermijn: 23-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97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7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7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3173</meta:user-defined>
    <meta:user-defined meta:name="DCTERMS.abstract">het plaatsen van een steiger in talud ter plaatse van Gijbelandsedijk 7 te Brandw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weigeren omgevingsvergunning voor het plaatsen van een steiger in het talud van een oppervlaktewaterlichaam ter plaatse van Gijbelandsedijk 7 te Brandwijk</meta:user-defined>
    <meta:user-defined meta:name="DCTERMS.W3CDTF/DCTERMS.available">2025-07-24</meta:user-defined>
    <meta:user-defined meta:name="DCTERMS.W3CDTF/OVERHEIDop.jaargang">2025</meta:user-defined>
    <meta:user-defined meta:name="OVERHEIDop.publicationIssue">17972</meta:user-defined>
    <meta:user-defined meta:name="OVERHEIDop.WsbID/DC.identifier">wsb-2025-17972</meta:user-defined>
    <meta:user-defined meta:name="OVERHEIDop.versieInformatie"/>
  </office:meta>
</office:document-meta>
</file>