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van afvalwater afkomstig van slibverbrandingsinstallatie van het bedrijf HVC afvalcentrale locatie Dordrecht (HVC) op rwzi die in beheer is van het waterschap ter plaatse van Baanhoekweg 4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van afvalwater afkomstig van slibverbrandingsinstallatie van het bedrijf HVC afvalcentrale locatie Dordrecht (HVC) op rwzi die in beheer is van het waterschap ter plaatse van Baanhoekweg 48 in Dordrecht..</text:p>
            <text:p text:style-name="common-al">Zaaknummer: VTH202411-0579</text:p>
            <text:p text:style-name="common-al">Start bezwaartermijn (6 weken): 2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579</meta:user-defined>
    <meta:user-defined meta:name="DCTERMS.abstract">HVC SVI het lozen op een rioolwaterzuiveringsinstallatie ter plaatse van Baanhoekweg 48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ozen van afvalwater afkomstig van slibverbrandingsinstallatie van het bedrijf HVC afvalcentrale locatie Dordrecht (HVC) op rwzi die in beheer is van het waterschap ter plaatse van Baanhoekweg 48 in Dordrecht</meta:user-defined>
    <meta:user-defined meta:name="DCTERMS.W3CDTF/DCTERMS.available">2025-07-24</meta:user-defined>
    <meta:user-defined meta:name="DCTERMS.W3CDTF/OVERHEIDop.jaargang">2025</meta:user-defined>
    <meta:user-defined meta:name="OVERHEIDop.publicationIssue">17970</meta:user-defined>
    <meta:user-defined meta:name="OVERHEIDop.WsbID/DC.identifier">wsb-2025-17970</meta:user-defined>
    <meta:user-defined meta:name="OVERHEIDop.versieInformatie"/>
  </office:meta>
</office:document-meta>
</file>