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Besluit Wrakkenwet – het verwijderen van een gezonken vaartuig op de locatie t.h.v. Harmelerwaard 3 in Harmelen (HDSR 571179)</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dijkgraaf en hoogheemraden van Hoogheemraadschap De Stichtse Rijnlanden heeft op grond van de artikelen 1 en 3 van de Wrakkenwet het volgende wrak verwijderd.</text:p>
            <text:p text:style-name="al"/>
            <text:p text:style-name="al">
            <text:span text:style-name="nadrukvet">Gezonken in:</text:span> Leidsche Rijn</text:p>
            <text:p text:style-name="al">
            <text:span text:style-name="nadrukvet">Locatie en omschrijving vaartuig:</text:span> Het vaartuig heeft een lengte van 6 meter. De romp is rood van kleur en de opbouw wit. Het vaartuig heeft een inboard motor en heeft geen naam. De boot lag t.h.v. Harmelerwaard 3 in Harmelen. </text:p>
            <text:p text:style-name="al">
            <text:span text:style-name="nadrukvet">Zaaknummer</text:span>: HDSR 571179. </text:p>
            <text:p text:style-name="al"/>
            <text:p text:style-name="al">Het wrak lag zodanig gezonken dat uit waterkwaliteis-/ veiligheids- danwel nautische overwegingen onverwijlde opruiming noodzakelijk was. Tevens bestond risico op schade aan de oevers van het oppervlaktewater.</text:p>
            <text:p text:style-name="al"/>
            <text:p text:style-name="al">
            <text:span text:style-name="nadrukvet">Informatie</text:span>
          </text:p>
            <text:p text:style-name="al">Wilt u meer informatie? Neem contact op met ons team van de afdeling Vergunningverlening, Toezicht en Handhaving (VTH), telefoonnummer (030) 6345700.</text:p>
            <text:p text:style-name="al"/>
            <text:p text:style-name="al">
            <text:span text:style-name="nadrukvet">Bezwaar</text:span>
          </text:p>
            <text:p text:style-name="al">U kunt als belanghebbende tegen dit besluit bezwaar maken bij het college van dijkgraaf en hoogheemraden van het Hoogheemraadschap de Stichtse Rijnlanden, Postbus 550, 3990 GJ Houten, binnen 6 weken na dagtekening van dit besluit. Het bezwaarschrift moet worden ondertekend en bevat tenminste naam en adres van de indiener, de datum, een omschrijving van het besluit waartegen het bezwaar is gericht en de gronden van het bezwaar. </text:p>
            <text:p text:style-name="al">Houten, 28 januari 2025</text:p>
            <text:p text:style-name="al"/>
            <text:p text:style-name="al">
            <text:span text:style-name="nadrukvet"/>
          </text:p>
            <text:p text:style-name="al">
            <text:span text:style-name="nadrukvet"/>
          </text:p>
            <text:p text:style-name="al">
            <text:span text:style-name="nadrukvet"/>
            <text:span text:style-name="nadrukvet"/>
            <text:span text:style-name="nadrukvet"/>
          </text:p>
            <text:p text:style-name="al">
            <text:span text:style-name="nadrukvet"/>
          </text:p>
            <text:p text:style-name="al">
            <text:span text:style-name="nadrukvet"/>
          </text:p>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797</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97</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97</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Waterschap/DC.creator">Hoogheemraadschap De Stichtse Rijnlanden</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DC.source">N.v.t.</meta:user-defined>
    <meta:user-defined meta:name="OVERHEIDop.referentienummer">571179</meta:user-defined>
    <meta:user-defined meta:name="DCTERMS.abstract">het verwijderen van een gezonken vaartuig op de locatie t.h.v. Harmelerwaard 3 in Harmelen (HDSR 571179)</meta:user-defined>
    <meta:user-defined meta:name="DCTERMS.alternative">Hoogheemraadschap De Stichtse Rijnlanden – Besluit Wrakkenwet – het verwijderen van een gezonken vaartuig op de locatie t.h.v. Harmelerwaard 3 in Harmelen (HDSR 571179)</meta:user-defined>
    <dc:language>nl</dc:language>
    <meta:user-defined meta:name="OVERHEIDop.locatietype/OVERHEIDop.gebiedsmarkering">Punt</meta:user-defined>
    <meta:user-defined meta:name="DC.title">Hoogheemraadschap De Stichtse Rijnlanden – Besluit Wrakkenwet – het verwijderen van een gezonken vaartuig op de locatie t.h.v. Harmelerwaard 3 in Harmelen (HDSR 571179)</meta:user-defined>
    <meta:user-defined meta:name="DCTERMS.W3CDTF/DCTERMS.available">2025-01-28</meta:user-defined>
    <meta:user-defined meta:name="OVERHEIDop.externeBijlage">Foto boot|exb-2025-3360</meta:user-defined>
    <meta:user-defined meta:name="DCTERMS.W3CDTF/OVERHEIDop.jaargang">2025</meta:user-defined>
    <meta:user-defined meta:name="OVERHEIDop.publicationIssue">1797</meta:user-defined>
    <meta:user-defined meta:name="OVERHEIDop.WsbID/DC.identifier">wsb-2025-1797</meta:user-defined>
    <meta:user-defined meta:name="OVERHEIDop.versieInformatie"/>
  </office:meta>
</office:document-meta>
</file>