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aren met 10 boten met een elektromotor, tussen stuw Notter en stuw de Wendel, omgeving Molendijk 107 te Zun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maximaal 10 boten met een elektromotor op de waterlopen WL01959 (Midden-Regge) en WL01318 (Exosche Aa) tussen stuw Notter en stuw de Wendel, omgeving Molendijk 107 te Zuna.</text:p>
            <text:p text:style-name="common-al">De omgevingsvergunning is geregistreerd onder het volgende nummer: 53858</text:p>
            <text:p text:style-name="common-al">De omgevingsvergunning is op 22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96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6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6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aren met 10 boten met een elektromotor, tussen stuw Notter en stuw de Wendel, omgeving Molendijk 107 te Zuna</meta:user-defined>
    <meta:user-defined meta:name="DCTERMS.W3CDTF/DCTERMS.available">2025-07-24</meta:user-defined>
    <meta:user-defined meta:name="DCTERMS.W3CDTF/OVERHEIDop.jaargang">2025</meta:user-defined>
    <meta:user-defined meta:name="OVERHEIDop.publicationIssue">17968</meta:user-defined>
    <meta:user-defined meta:name="OVERHEIDop.WsbID/DC.identifier">wsb-2025-17968</meta:user-defined>
    <meta:user-defined meta:name="OVERHEIDop.versieInformatie"/>
  </office:meta>
</office:document-meta>
</file>