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erkzaamheden in het kader van het bouwen van flex-woningen ter plaatse van de Tol, nabij de Steenweg,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erkzaamheden in het kader van het bouwen van flex-woningen ter plaatse van de Tol, nabij de Steenweg, te Zaltbommel. 
</text:p>
            <text:p text:style-name="common-al">Zaaknummer: 158216
</text:p>
            <text:p text:style-name="common-al">DSO verzoeknummer: 2024121000636
</text:p>
            <text:p text:style-name="common-al">Start bezwaartermijn: 23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6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8216</meta:user-defined>
    <meta:user-defined meta:name="DCTERMS.abstract">het uitvoeren van diverse werkzaamheden in het kader van nieuwbouwplan bouwen van Flex-woningen ter plaatse van de Tol nabij Steenweg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erkzaamheden in het kader van het bouwen van flex-woningen ter plaatse van de Tol, nabij de Steenweg, te Zaltbomm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67</meta:user-defined>
    <meta:user-defined meta:name="OVERHEIDop.WsbID/DC.identifier">wsb-2025-17967</meta:user-defined>
    <meta:user-defined meta:name="OVERHEIDop.versieInformatie"/>
  </office:meta>
</office:document-meta>
</file>