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veens Jaagpad 2441EK Nieuwveen - AGV - WN2025-003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euwveens Jaagpad 2441EK Nieuw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2-07-2025 en geregistreerd onder zaaknummer WN2025-00333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96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6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6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331</meta:user-defined>
    <meta:user-defined meta:name="DCTERMS.abstract">Omgevingsvergunning Water, Particulier, ter hoogte van Nieuwveens Jaagpad 57 in Nieuw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veens Jaagpad 2441EK Nieuwveen - AGV - WN2025-003331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66</meta:user-defined>
    <meta:user-defined meta:name="OVERHEIDop.WsbID/DC.identifier">wsb-2025-17966</meta:user-defined>
    <meta:user-defined meta:name="OVERHEIDop.versieInformatie"/>
  </office:meta>
</office:document-meta>
</file>