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vergunning Omgevingswet - vervangen zinker onder watergang ALMERE578 mbv plaatsen damwanden - vanaf Kamerlingh Onnesstraat naar Niels Bohrstraat in Almer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C.T. Boshuis B.V. te Nieuwegein is een vergunning verleend volgens de Omgevingswet en Waterschapsverordening Waterschap Zuiderzeeland. De vergunning is verleend voor het  vervangen van een zinker onder watergang ALMERE578 met behulp van het plaatsen van damwanden vanaf de Kamerlingh Onnesstraat naar de Niels Bohrstraat in Almere. Dit werk wordt uitgevoerd en komt te liggen in het perceel dat kadastraal bekendstaat als: AMR04C7850. </text:p>
            <text:p text:style-name="common-al">
            <text:span text:style-name="nadrukvet">Datum bekendmaking: 22 juli 2025</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Almere.</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3 september 2025</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7965</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965</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965</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aak 1014991; documentnummer: ZZL/WPRC-1872122143-12</meta:user-defined>
    <meta:user-defined meta:name="DCTERMS.abstract">een vergunning voor het  vervangen van een zinker onder watergang ALMERE578 met behulp van het plaatsen van damwanden vanaf de Kamerlingh Onnesstraat naar de Niels Bohrstraat in Almere</meta:user-defined>
    <dc:language>nl</dc:language>
    <meta:user-defined meta:name="OVERHEIDop.locatietype/OVERHEIDop.gebiedsmarkering">Lijn</meta:user-defined>
    <meta:user-defined meta:name="DC.title">Waterschap Zuiderzeeland - vergunning Omgevingswet - vervangen zinker onder watergang ALMERE578 mbv plaatsen damwanden - vanaf Kamerlingh Onnesstraat naar Niels Bohrstraat in Almere</meta:user-defined>
    <meta:user-defined meta:name="DCTERMS.W3CDTF/DCTERMS.available">2025-07-24</meta:user-defined>
    <meta:user-defined meta:name="DCTERMS.W3CDTF/OVERHEIDop.jaargang">2025</meta:user-defined>
    <meta:user-defined meta:name="OVERHEIDop.publicationIssue">17965</meta:user-defined>
    <meta:user-defined meta:name="OVERHEIDop.WsbID/DC.identifier">wsb-2025-17965</meta:user-defined>
    <meta:user-defined meta:name="OVERHEIDop.versieInformatie"/>
  </office:meta>
</office:document-meta>
</file>