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aanmeersteiger en een damwand en het realiseren van een jollensteiger ter plaatse van Dorpsstraat 62 in Maas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5 en geregistreerd onder zaaknummer  VTH202507-05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93</meta:user-defined>
    <meta:user-defined meta:name="DCTERMS.abstract">het vervangen van een aanmeersteiger en een damwand en het realiseren van een jollensteiger ter plaatse van Dorpsstraat 62 in Maas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aanmeersteiger en een damwand en het realiseren van een jollensteiger ter plaatse van Dorpsstraat 62 in Maasdam</meta:user-defined>
    <meta:user-defined meta:name="DCTERMS.W3CDTF/DCTERMS.available">2025-07-24</meta:user-defined>
    <meta:user-defined meta:name="DCTERMS.W3CDTF/OVERHEIDop.jaargang">2025</meta:user-defined>
    <meta:user-defined meta:name="OVERHEIDop.publicationIssue">17962</meta:user-defined>
    <meta:user-defined meta:name="OVERHEIDop.WsbID/DC.identifier">wsb-2025-17962</meta:user-defined>
    <meta:user-defined meta:name="OVERHEIDop.versieInformatie"/>
  </office:meta>
</office:document-meta>
</file>