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27484 voor het vervangen watertransportleiding WRK II tussen Hoofdweg en Rijksweg A9in Lij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vervangen watertransportleiding WRK II tussen Hoofdweg en Rijksweg A9 in Lijnden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8-05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796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6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6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54156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427484 voor het vervangen watertransportleiding WRK II tussen Hoofdweg en Rijksweg A9in Lijnd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17961</meta:user-defined>
    <meta:user-defined meta:name="OVERHEIDop.WsbID/DC.identifier">wsb-2025-17961</meta:user-defined>
    <meta:user-defined meta:name="OVERHEIDop.versieInformatie"/>
  </office:meta>
</office:document-meta>
</file>