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2565 voor het tijdelijk dempen van een sloot te Nijverheidsweg 42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ijdelijk dempen van een sloot te Nijverheidsweg 42 Voorhou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6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416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2565 voor het tijdelijk dempen van een sloot te Nijverheidsweg 42 Voorhout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60</meta:user-defined>
    <meta:user-defined meta:name="OVERHEIDop.WsbID/DC.identifier">wsb-2025-17960</meta:user-defined>
    <meta:user-defined meta:name="OVERHEIDop.versieInformatie"/>
  </office:meta>
</office:document-meta>
</file>