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29067 voor het realiseren van 32 woningen ter hoogte van Woudsedijk-Zuid 22 te Woubrug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realiseren van 32 woningen ter hoogte van Woudsedijk-Zuid 22 te Woubrugge. 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30-05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95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5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5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54162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29067 voor het realiseren van 32 woningen ter hoogte van Woudsedijk-Zuid 22 te Woubrugge.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59</meta:user-defined>
    <meta:user-defined meta:name="OVERHEIDop.WsbID/DC.identifier">wsb-2025-17959</meta:user-defined>
    <meta:user-defined meta:name="OVERHEIDop.versieInformatie"/>
  </office:meta>
</office:document-meta>
</file>