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artokpad 1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juli 2025 een aanvraag ontvangen om een omgevingsvergunning voor een wateractiviteit voor het aanleggen van een brug, ter vervanging van de bestaande brug over een oppervlaktewaterlichaam A. ter plaatse van Bartokpad 1 in Veenendaal. Het waterschap heeft de aanvraag geregistreerd onder zaaknummer Z2025-07-0326. Er is gelijktijdig een aanvraag om een omgevingsvergunning voor een bouwactiviteit ingediend bij gemeente Veenendaal. De aanvragen zullen gecoördineerd worden afgehandeld.</text:p>
            <text:p text:style-name="common-al">Op een later moment zullen gemeente Veenendaal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juli 2025</text:p>
            <text:p text:style-name="common-al">Het nummer van de aanvraag is Z2025-07-03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9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26</meta:user-defined>
    <meta:user-defined meta:name="DCTERMS.abstract">Aanvraag om een omgevingsvergunning voor een wateractiviteit voor het aanleggen van een brug, ter vervanging van de bestaande brug over een oppervlaktewaterlichaam A, ter plaatse van Bartokpad 1 in Veenendaal.</meta:user-defined>
    <dc:language>nl</dc:language>
    <meta:user-defined meta:name="OVERHEIDop.locatietype/OVERHEIDop.gebiedsmarkering">Adres</meta:user-defined>
    <meta:user-defined meta:name="DC.title">Bekendmaking aanvraag om een omgevingsvergunning voor een wateractiviteit ter plaatse van Bartokpad 1 in Veenendaal</meta:user-defined>
    <meta:user-defined meta:name="DCTERMS.W3CDTF/DCTERMS.available">2025-07-24</meta:user-defined>
    <meta:user-defined meta:name="DCTERMS.W3CDTF/OVERHEIDop.jaargang">2025</meta:user-defined>
    <meta:user-defined meta:name="OVERHEIDop.publicationIssue">17958</meta:user-defined>
    <meta:user-defined meta:name="OVERHEIDop.WsbID/DC.identifier">wsb-2025-17958</meta:user-defined>
    <meta:user-defined meta:name="OVERHEIDop.versieInformatie"/>
  </office:meta>
</office:document-meta>
</file>