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kabelwerkzaamheden ter plaatse van Zonnepark Lienden, Panderweg 4 te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kabelwerkzaamheden ter plaatse van Zonnepark Lienden, Panderweg 4 te Lienden . 
</text:p>
            <text:p text:style-name="common-al">Zaaknummer: 152741
</text:p>
            <text:p text:style-name="common-al">DSO verzoeknummer: 2024120300066
</text:p>
            <text:p text:style-name="common-al">Start bezwaartermijn: 23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95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95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95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52741</meta:user-defined>
    <meta:user-defined meta:name="DCTERMS.abstract">het uitvoeren van kabelwerkzaamheden ter plaatse van Zonnepark Lienden, Panderweg 4 te Lie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kabelwerkzaamheden ter plaatse van Zonnepark Lienden, Panderweg 4 te Liend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17957</meta:user-defined>
    <meta:user-defined meta:name="OVERHEIDop.WsbID/DC.identifier">wsb-2025-17957</meta:user-defined>
    <meta:user-defined meta:name="OVERHEIDop.versieInformatie"/>
  </office:meta>
</office:document-meta>
</file>