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ondergrondse tanks inclusief leidingwerk ter plaatse van de Graaf Reinaldweg 14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ondergrondse tanks inclusief leidingwerk ter plaatse van de Graaf Reinaldweg 14 te Haaften buiten behandeling gelaten. 
</text:p>
            <text:p text:style-name="common-al">Zaaknummer: 107675
</text:p>
            <text:p text:style-name="common-al">DSO verzoeknummer: 2024101801702
</text:p>
            <text:p text:style-name="common-al">Start bezwaartermijn: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75</meta:user-defined>
    <meta:user-defined meta:name="DCTERMS.abstract">het vervangen van ondergrondse tanks inclusief leidingwerk ter plaatse van de Graaf Reinaldweg 14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ondergrondse tanks inclusief leidingwerk ter plaatse van de Graaf Reinaldweg 14 te Haaften</meta:user-defined>
    <meta:user-defined meta:name="DCTERMS.W3CDTF/DCTERMS.available">2025-07-24</meta:user-defined>
    <meta:user-defined meta:name="DCTERMS.W3CDTF/OVERHEIDop.jaargang">2025</meta:user-defined>
    <meta:user-defined meta:name="OVERHEIDop.publicationIssue">17956</meta:user-defined>
    <meta:user-defined meta:name="OVERHEIDop.WsbID/DC.identifier">wsb-2025-17956</meta:user-defined>
    <meta:user-defined meta:name="OVERHEIDop.versieInformatie"/>
  </office:meta>
</office:document-meta>
</file>