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sonderingen en boring ten behoeve van bodemonderzoek ter plaatse van Maasterra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sonderingen en boring ten behoeve van bodemonderzoek ter plaatse van Maasterras in Dordrecht..</text:p>
            <text:p text:style-name="common-al">Zaaknummer: VTH202504-0473</text:p>
            <text:p text:style-name="common-al">Start bezwaartermijn (6 weken): 2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473</meta:user-defined>
    <meta:user-defined meta:name="DCTERMS.abstract">Het uitvoeren sonderingen en het aanbrengen van een peilbuis ten behoeve van bodemonderzoek ter plaatse van Maasterras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sonderingen en boring ten behoeve van bodemonderzoek ter plaatse van Maasterras in Dordrecht</meta:user-defined>
    <meta:user-defined meta:name="DCTERMS.W3CDTF/DCTERMS.available">2025-07-24</meta:user-defined>
    <meta:user-defined meta:name="DCTERMS.W3CDTF/OVERHEIDop.jaargang">2025</meta:user-defined>
    <meta:user-defined meta:name="OVERHEIDop.publicationIssue">17952</meta:user-defined>
    <meta:user-defined meta:name="OVERHEIDop.WsbID/DC.identifier">wsb-2025-17952</meta:user-defined>
    <meta:user-defined meta:name="OVERHEIDop.versieInformatie"/>
  </office:meta>
</office:document-meta>
</file>