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stuw KST-80 in de hoofdwatergang ter hoogte van Veenweg 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84646, verzenddatum 7 januari 2025)</text:p>
            <text:p text:style-name="common-al"/>
            <text:p text:style-name="common-al"> Het hoogheemraadschap heeft een omgevingsvergunning voor een wateractiviteit verleend. De omgevingsvergunning gaat over </text:p>
            <text:p text:style-name="common-al">• het verwijderen en het aanbrengen van een stuw in een hoofdwatergang</text:p>
            <text:p text:style-name="common-al">• het wijzigen van een peilscheiding B</text:p>
            <text:p text:style-name="common-al">• het veranderen van het waterpeil in een hoofdwatergang</text:p>
            <text:p text:style-name="common-al">• het tijdelijk stremmen van een hoofdwatergang (artikel 5.23 </text:p>
            <text:p text:style-name="common-al">• het verwijderen van een damwand uit een overige watergang</text:p>
            <text:p text:style-name="common-al">De activiteiten worden uitgevoerd ter hoogte van Veenweg 2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vervangen van stuw KST-80 in de hoofdwatergang ter hoogte van Veenweg 2 in Rotterdam</meta:user-defined>
    <meta:user-defined meta:name="DCTERMS.W3CDTF/DCTERMS.available">2025-01-28</meta:user-defined>
    <meta:user-defined meta:name="DCTERMS.W3CDTF/OVERHEIDop.jaargang">2025</meta:user-defined>
    <meta:user-defined meta:name="OVERHEIDop.publicationIssue">1795</meta:user-defined>
    <meta:user-defined meta:name="OVERHEIDop.WsbID/DC.identifier">wsb-2025-1795</meta:user-defined>
    <meta:user-defined meta:name="OVERHEIDop.versieInformatie"/>
  </office:meta>
</office:document-meta>
</file>