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vervangen van een brug nabij Sydneystraat 9 in IJsselstein (code HDSR666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vervangen van een brug nabij Sydneystraat 9 in IJsselstein. Dit besluit is verzonden op 22 jul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 septem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4 jul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94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66120</meta:user-defined>
    <meta:user-defined meta:name="DCTERMS.abstract">Positieve afwijzing aanvraag omgevingsvergunning voor een wateractiviteit voor het vervangen van een brug nabij Sydneystraat 9 in IJsselstei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vervangen van een brug nabij Sydneystraat 9 in IJsselstein (code HDSR666120)</meta:user-defined>
    <meta:user-defined meta:name="OVERHEIDop.datumEindeReactietermijn">2025-09-02</meta:user-defined>
    <meta:user-defined meta:name="OVERHEIDop.TilID/OVERHEIDop.terinzageleggingOP">til-2025-25474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49</meta:user-defined>
    <meta:user-defined meta:name="OVERHEIDop.WsbID/DC.identifier">wsb-2025-17949</meta:user-defined>
    <meta:user-defined meta:name="OVERHEIDop.versieInformatie"/>
  </office:meta>
</office:document-meta>
</file>