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mklappen en verwijderen van een middenspanningskabel en het verwijderen van een station nabij Brede Hilledijk 3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7-2025 en geregistreerd onder zaaknummer  VTH202507-059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94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4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4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591</meta:user-defined>
    <meta:user-defined meta:name="DCTERMS.abstract">het omklappen en verwijderen van een middenspanningskabel en het verwijderen van een station nabij Brede Hilledijk 3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mklappen en verwijderen van een middenspanningskabel en het verwijderen van een station nabij Brede Hilledijk 3 in Rotterdam</meta:user-defined>
    <meta:user-defined meta:name="DCTERMS.W3CDTF/DCTERMS.available">2025-07-24</meta:user-defined>
    <meta:user-defined meta:name="DCTERMS.W3CDTF/OVERHEIDop.jaargang">2025</meta:user-defined>
    <meta:user-defined meta:name="OVERHEIDop.publicationIssue">17948</meta:user-defined>
    <meta:user-defined meta:name="OVERHEIDop.WsbID/DC.identifier">wsb-2025-17948</meta:user-defined>
    <meta:user-defined meta:name="OVERHEIDop.versieInformatie"/>
  </office:meta>
</office:document-meta>
</file>