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leggen van een laagspanningskabel ter vervanging van een bestaande kabel, nabij de Brugstraat 90 te Nieuwland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leggen van een laagspanningskabel binnen het beperkingengebied van waterloop WL03605 nabij de Brugstraat 90 te Nieuwlande ter vervanging van een bestaande kabel. Een en ander ter plaatse van het perceel kadastraal bekend als gemeente Hoogeveen, sectie L, nummer 3990.</text:p>
            <text:p text:style-name="common-al">De omgevingsvergunning is geregistreerd onder het volgende nummer: 52967</text:p>
            <text:p text:style-name="common-al">De omgevingsvergunning is op 22 juli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 september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94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4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4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leggen van een laagspanningskabel ter vervanging van een bestaande kabel, nabij de Brugstraat 90 te Nieuwlande</meta:user-defined>
    <meta:user-defined meta:name="DCTERMS.W3CDTF/DCTERMS.available">2025-07-24</meta:user-defined>
    <meta:user-defined meta:name="DCTERMS.W3CDTF/OVERHEIDop.jaargang">2025</meta:user-defined>
    <meta:user-defined meta:name="OVERHEIDop.publicationIssue">17947</meta:user-defined>
    <meta:user-defined meta:name="OVERHEIDop.WsbID/DC.identifier">wsb-2025-17947</meta:user-defined>
    <meta:user-defined meta:name="OVERHEIDop.versieInformatie"/>
  </office:meta>
</office:document-meta>
</file>