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van kabels op de locatie nabij Oud Wulfseweg 20 in Houten (code HDSR6623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kabels op de locatie nabij Oud Wulfseweg 20 in Houten. Dit besluit is verzonden op 22 juli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4 jul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4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4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4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2359</meta:user-defined>
    <meta:user-defined meta:name="DCTERMS.abstract">Positieve afwijzing aanvraag omgevingsvergunning voor een wateractiviteit voor het leggen van kabels op de locatie nabij Oud Wulfseweg 20 in Hout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Positieve afwijzing aanvraag omgevingsvergunning voor een wateractiviteit voor het leggen van kabels op de locatie nabij Oud Wulfseweg 20 in Houten (code HDSR662359)</meta:user-defined>
    <meta:user-defined meta:name="OVERHEIDop.datumEindeReactietermijn">2025-09-02</meta:user-defined>
    <meta:user-defined meta:name="OVERHEIDop.TilID/OVERHEIDop.terinzageleggingOP">til-2025-25466</meta:user-defined>
    <meta:user-defined meta:name="DCTERMS.W3CDTF/DCTERMS.available">2025-07-24</meta:user-defined>
    <meta:user-defined meta:name="DCTERMS.W3CDTF/OVERHEIDop.jaargang">2025</meta:user-defined>
    <meta:user-defined meta:name="OVERHEIDop.publicationIssue">17946</meta:user-defined>
    <meta:user-defined meta:name="OVERHEIDop.WsbID/DC.identifier">wsb-2025-17946</meta:user-defined>
    <meta:user-defined meta:name="OVERHEIDop.versieInformatie"/>
  </office:meta>
</office:document-meta>
</file>