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stigen opstalrecht voor ondergrondse hoogspanningslijnen in het Mussel A Kanaal nabij Musselkanaal (25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Tennet TSO een overeenkomst te sluiten. Het gaat om het vestigen van opstalrechten voor het aanleggen, in stand houden of verwijderen van Elektriciteitswerken in, op en/of boven een belaste strook ter breedte van 8 meter aan weerszijden van een aantal ondergrondse hoogspanningsleidingen in het Mussel A Kanaal nabij Musselkanaal.</text:p>
            <text:p text:style-name="al">De betreffende eigendommen van het waterschap zijn een kanaal met kaden, die door de hoogspanningsleidingen ondergronds worden gekruist. </text:p>
            <text:p text:style-name="al"/>
            <text:p text:style-name="al">Het gaat om de volgende percelen, kadastraal bekend:</text:p>
            <text:p text:style-name="al">Gemeente Sectie Nummers</text:p>
            <text:p text:style-name="al">Onstwedde W 961</text:p>
            <text:p text:style-name="al">
            <text:span text:style-name="nadrukvet">Enige serieuze gegadigde + motivering</text:span>
          </text:p>
            <text:p text:style-name="al">Het waterschap is van mening dat er in dit geval sprake is van één serieuze belangstellende. Tennet TSO is de beheerder van het hoogspanningsnet in Nederland. Voor uitbreiding en versterking van het elektriciteitsnet moeten nieuwe leidingen aangelegd worden.</text:p>
            <text:p text:style-name="al">
            <text:span text:style-name="nadrukvet">Bent u ook belangstellende?</text:span>
          </text:p>
            <text:p text:style-name="al">Bent u van mening dat het waterschap de grond niet kan bezwaren met een opstalrecht, omdat u op basis van bovenstaande punten ook een serieuze belangstellende bent? Dan kunt u dit binnen 21 kalenderdagen na de datum van deze publicatie laten weten via e-mail vastgoed@hunzeenaas.nl onder vermelding van ‘2513 vestigen opstalrecht ondergrondse hoogspanningslijnen nabij het Mussel A Kanaal te Musselkanaal. </text:p>
            <text:p text:style-name="al">Reacties die wij na deze termijn ontvangen, nemen wij niet meer in behandeling.</text:p>
            <text:p text:style-name="al">
            <text:span text:style-name="nadrukvet">Heeft u nog vragen?</text:span>
          </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9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estigen opstalrecht voor ondergrondse hoogspanningslijnen in het Mussel A Kanaal nabij Musselkanaal (2513)</meta:user-defined>
    <meta:user-defined meta:name="DCTERMS.W3CDTF/DCTERMS.available">2025-07-28</meta:user-defined>
    <meta:user-defined meta:name="DCTERMS.W3CDTF/OVERHEIDop.jaargang">2025</meta:user-defined>
    <meta:user-defined meta:name="OVERHEIDop.publicationIssue">17945</meta:user-defined>
    <meta:user-defined meta:name="OVERHEIDop.WsbID/DC.identifier">wsb-2025-17945</meta:user-defined>
    <meta:user-defined meta:name="OVERHEIDop.versieInformatie"/>
  </office:meta>
</office:document-meta>
</file>