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aan de Burg. Buiskoolweg te Sellingen aan Enexis t.b.v. een nieuw trafostation (25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nexis een koopovereenkomst te sluiten. Het gaat om de verkoop van een perceel grond, kadastraal bekend gemeente Vlagtwedde, sectie V, nummer 1038, groot ca. 24 m².</text:p>
            <text:p text:style-name="al">In verband met aanpassingen aan het elektriciteitsnet wordt een bestaand trafostation aan de Burg. Buiskoolweg vervangen.</text:p>
            <text:p text:style-name="al">De locatie van het nieuwe trafostation is gelegen tussen de huisnummer Burg. Buiskoolweg 1 en 2 te Sellingen. </text:p>
            <text:p text:style-name="tussenkopcur">Enige serieuze gegadigde + motivering</text:p>
            <text:p text:style-name="al">Het waterschap is van mening dat er in dit geval sprake is van één serieuze belangstellende. </text:p>
            <text:p text:style-name="al">De te verkopen grond is nodig voor het elektriciteitsnet. </text:p>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514 Verkoop perceel grond aan de Burg. Buiskoolweg te Sellingen. </text:p>
            <text:p text:style-name="al">Reacties die wij na deze termijn ontvangen, nemen wij niet meer in behandeling.</text:p>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94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perceel grond aan de Burg. Buiskoolweg te Sellingen aan Enexis t.b.v. een nieuw trafostation (2514)</meta:user-defined>
    <meta:user-defined meta:name="DCTERMS.W3CDTF/DCTERMS.available">2025-07-28</meta:user-defined>
    <meta:user-defined meta:name="DCTERMS.W3CDTF/OVERHEIDop.jaargang">2025</meta:user-defined>
    <meta:user-defined meta:name="OVERHEIDop.publicationIssue">17942</meta:user-defined>
    <meta:user-defined meta:name="OVERHEIDop.WsbID/DC.identifier">wsb-2025-17942</meta:user-defined>
    <meta:user-defined meta:name="OVERHEIDop.versieInformatie"/>
  </office:meta>
</office:document-meta>
</file>