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de aanleg van tijdelijke werken (renovatie Papendrechtse brug) nabij de Visschersbuurt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de aanleg van tijdelijke werken (renovatie Papendrechtse brug) nabij de Visschersbuurt te Papendrecht. 
</text:p>
            <text:p text:style-name="common-al">Zaaknummer: 233884
</text:p>
            <text:p text:style-name="common-al">DSO verzoeknummer: 2025040701885
</text:p>
            <text:p text:style-name="common-al">Start bezwaartermijn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884</meta:user-defined>
    <meta:user-defined meta:name="DCTERMS.abstract">de aanleg van tijdelijke werken op en nabij waterstaatswerken t.b.v. de renovatie Papendrechtse brug nabij de Visschersbuurt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de aanleg van tijdelijke werken (renovatie Papendrechtse brug) nabij de Visschersbuurt te Pap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40</meta:user-defined>
    <meta:user-defined meta:name="OVERHEIDop.WsbID/DC.identifier">wsb-2025-17940</meta:user-defined>
    <meta:user-defined meta:name="OVERHEIDop.versieInformatie"/>
  </office:meta>
</office:document-meta>
</file>