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primaire waterkeringen voor het realiseren van een zorggebouw ter plaatse van Albrandswaardsedijk 74e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3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28</meta:user-defined>
    <meta:user-defined meta:name="DCTERMS.abstract">het doen van grondroeringen in de primaire waterkeringen voor het realiseren van een zorggebouw ter plaatse van Albrandswaardsedijk 74e in Poortug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primaire waterkeringen voor het realiseren van een zorggebouw ter plaatse van Albrandswaardsedijk 74e in Poortugaal</meta:user-defined>
    <meta:user-defined meta:name="DCTERMS.W3CDTF/DCTERMS.available">2025-07-24</meta:user-defined>
    <meta:user-defined meta:name="DCTERMS.W3CDTF/OVERHEIDop.jaargang">2025</meta:user-defined>
    <meta:user-defined meta:name="OVERHEIDop.publicationIssue">17939</meta:user-defined>
    <meta:user-defined meta:name="OVERHEIDop.WsbID/DC.identifier">wsb-2025-17939</meta:user-defined>
    <meta:user-defined meta:name="OVERHEIDop.versieInformatie"/>
  </office:meta>
</office:document-meta>
</file>