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vangen van een brug en beschoeiing op de locatie bij Lepenpad 1 in Schoonhoven (code HDSR668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vangen van een brug en beschoeiing op de locatie bij Lepenpad 1 in Schoonhoven. Dit besluit is verzonden op 22 jul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dat met het voldoen aan de informatieplicht kan worden volstaan. Met uw vergunningaanvraag voldoet u aan de indieningsvereisten voor de informatieplicht, zoals vastgelegd in artikel 1.11 en artikel 4.2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Bezwaar</text:p>
            <text:p text:style-name="common-al">Wanneer u rechtstreeks belanghebbende bent, kunt u binnen 6 weken, tot en met 2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4 jul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93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68364</meta:user-defined>
    <meta:user-defined meta:name="DCTERMS.abstract">Positieve afwijzing aanvraag omgevingsvergunning voor een wateractiviteit voor het vervangen van een brug en beschoeiing op de locatie bij Lepenpad 1 in Schoonhove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vervangen van een brug en beschoeiing op de locatie bij Lepenpad 1 in Schoonhoven (code HDSR668364)</meta:user-defined>
    <meta:user-defined meta:name="OVERHEIDop.datumEindeReactietermijn">2025-09-02</meta:user-defined>
    <meta:user-defined meta:name="OVERHEIDop.TilID/OVERHEIDop.terinzageleggingOP">til-2025-25458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37</meta:user-defined>
    <meta:user-defined meta:name="OVERHEIDop.WsbID/DC.identifier">wsb-2025-17937</meta:user-defined>
    <meta:user-defined meta:name="OVERHEIDop.versieInformatie"/>
  </office:meta>
</office:document-meta>
</file>