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verharding voor project De Kapelse Gaard nabij locatie Lopikerweg oost 199 te Lopikerwaard met code HDSR66876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verharding voor project De Kapelse Gaard nabij locatie Lopikerweg oost 199 te Lopikerwaard. Deze aanvraag is ontvangen op 21 juli 2025 en geregistreerd onder zaak 66876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3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938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verharding voor project De Kapelse Gaard nabij locatie Lopikerweg oost 199 te Lopikerwaard met code HDSR668761.</meta:user-defined>
    <meta:user-defined meta:name="DCTERMS.W3CDTF/DCTERMS.available">2025-07-24</meta:user-defined>
    <meta:user-defined meta:name="DCTERMS.W3CDTF/OVERHEIDop.jaargang">2025</meta:user-defined>
    <meta:user-defined meta:name="OVERHEIDop.publicationIssue">17935</meta:user-defined>
    <meta:user-defined meta:name="OVERHEIDop.WsbID/DC.identifier">wsb-2025-17935</meta:user-defined>
    <meta:user-defined meta:name="OVERHEIDop.versieInformatie"/>
  </office:meta>
</office:document-meta>
</file>