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het aanleggen van een dam met duiker nabij De Bleek in Montfoort met code HDSR655461</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het aanleggen van een dam met duiker nabij De Bleek in de gemeente Montfoort. Deze aanvraag is ingetrokken op 10 juli 2025 en geregistreerd onder zaak 655461.</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5461</meta:user-defined>
    <meta:user-defined meta:name="DCTERMS.abstract">Ingetrokken aanvraag omgevingsvergunning voor een wateractiviteit voor het aanleggen van een dam met duiker nabij De Bleek in de gemeente Montfoort.</meta:user-defined>
    <dc:language>nl</dc:language>
    <meta:user-defined meta:name="OVERHEIDop.locatietype/OVERHEIDop.gebiedsmarkering">Vlak</meta:user-defined>
    <meta:user-defined meta:name="DC.title">Hoogheemraadschap De Stichtse Rijnlanden – Ingetrokken aanvraag omgevingsvergunning voor een wateractiviteit voor het aanleggen van een dam met duiker nabij De Bleek in Montfoort met code HDSR655461</meta:user-defined>
    <meta:user-defined meta:name="DCTERMS.W3CDTF/DCTERMS.available">2025-07-24</meta:user-defined>
    <meta:user-defined meta:name="DCTERMS.W3CDTF/OVERHEIDop.jaargang">2025</meta:user-defined>
    <meta:user-defined meta:name="OVERHEIDop.publicationIssue">17934</meta:user-defined>
    <meta:user-defined meta:name="OVERHEIDop.WsbID/DC.identifier">wsb-2025-17934</meta:user-defined>
    <meta:user-defined meta:name="OVERHEIDop.versieInformatie"/>
  </office:meta>
</office:document-meta>
</file>