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Waterschapsverordening, beleidsregels en profielenlegg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et waterschap Hoogheemraadschap De Stichtse Rijnlanden,</text:p>
            <text:p text:style-name="al"/>
            <text:p text:style-name="al">Gelezen het voorstel van 15 juli 2025 met DM nr. 2067811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[wijzigt Waterschapsverordening Hoogheemraadschap De Stichtse Rijnlanden2024];</text:p>
              </text:list-item>
              <text:list-item text:style-override="id1-3-2-2-1-2-2">
                <text:number>2.</text:number>
                <text:p text:style-name="al">[wijzigt Beleidsregels bij de Waterschapsverordening Hoogheemraadschap de Stichtse Rijnlanden 2024];</text:p>
              </text:list-item>
              <text:list-item text:style-override="id1-3-2-2-1-2-3">
                <text:number>3.</text:number>
                <text:p text:style-name="al">[wijzigt bijlage II van de Waterschapsverordening Hoogheemraadschap De Stichtse Rijnlanden 2024];</text:p>
              </text:list-item>
              <text:list-item text:style-override="id1-3-2-2-1-2-4">
                <text:number>4.</text:number>
                <text:p text:style-name="al">De wijziging van bijlage I van de Profielenlegger primaire en regionale waterkeringen en oppervlaktewateren 2024 (<text:a xlink:href="https://experience.arcgis.com/experience/574ae177043749ce9fc5cc2df510f79a" xlink:type="simple"><text:span text:style-name="nadrukondlijn">Profielenlegger</text:span></text:a>) vast te stellen;</text:p>
              </text:list-item>
              <text:list-item text:style-override="id1-3-2-2-1-2-5">
                <text:number>5.</text:number>
                <text:p text:style-name="al">De bij beslispunt 1. behorende nota van zienswijze vast te stellen (DM 2067830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juli 2025</text:span></text:p>
          </text:section>
          <text:section text:name="ondertekening_id1-3-2-3-2">
            <text:p><text:span text:style-name="functie"/></text:p>
            <text:p><text:span text:style-name="functie">Dijkgraaf, J.C.H. Haan</text:span></text:p>
          </text:section>
          <text:section text:name="ondertekening_id1-3-2-3-3">
            <text:p><text:span text:style-name="functie"/></text:p>
            <text:p><text:span text:style-name="functie">Secretaris-directeur, F.H.M. Apel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mgevingsverordening Provincie Utrecht]|[https://lokaleregelgeving.overheid.nl/CVDR704250/1</meta:user-defined>
    <meta:user-defined meta:name="DC.source">Omgevingsverordening Zuid-Holland]|[https://lokaleregelgeving.overheid.nl/CVDR622914/10</meta:user-defined>
    <meta:user-defined meta:name="OVERHEIDop.referentienummer">2067811</meta:user-defined>
    <meta:user-defined meta:name="DCTERMS.alternative">Profielenlegger primaire en regionale waterkeringen en oppervlaktewateren 2024</meta:user-defined>
    <dc:language>nl</dc:language>
    <meta:user-defined meta:name="OVERHEIDop.locatietype/OVERHEIDop.gebiedsmarkering">Waterschap</meta:user-defined>
    <meta:user-defined meta:name="DC.title">Profielenlegger primaire en regionale waterkeringen en oppervlaktewateren 2024</meta:user-defined>
    <meta:user-defined meta:name="OVERHEIDop.datumEindeReactietermijn">2025-09-04</meta:user-defined>
    <meta:user-defined meta:name="OVERHEIDop.TilID/OVERHEIDop.terinzageleggingOP">til-2025-25449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32</meta:user-defined>
    <meta:user-defined meta:name="OVERHEIDop.betreftRegeling">CVDR710023_2</meta:user-defined>
    <meta:user-defined meta:name="OVERHEIDop.WsbID/DC.identifier">wsb-2025-17932</meta:user-defined>
    <meta:user-defined meta:name="xs:date/OVERHEIDop.startdatum">2025-07-24</meta:user-defined>
    <meta:user-defined meta:name="OVERHEIDop.versieInformatie"/>
  </office:meta>
</office:document-meta>
</file>