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nemen van een leiding in de lengterichting van de regionale waterkering op het tracé Molendijk 1 tot de brug bij Noordeinde 9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7-2025
				</text:p>
            <text:p text:style-name="common-al">
            <text:span text:style-name="nadrukvet"> Zaaknummer: </text:span> 2025061912814
				</text:p>
            <text:p text:style-name="common-al">
            <text:span text:style-name="nadrukvet"> Besluitkenmerk: </text:span> 999900000785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912814</meta:user-defined>
    <meta:user-defined meta:name="DCTERMS.abstract">het uitnemen van een leiding in de lengterichting van de regionale waterkering op het tracé Molendijk 1 tot de brug bij Noordeinde 92 in Grootschermer</meta:user-defined>
    <dc:language>nl</dc:language>
    <meta:user-defined meta:name="OVERHEIDop.locatietype/OVERHEIDop.gebiedsmarkering">Punt</meta:user-defined>
    <meta:user-defined meta:name="DC.title">Verleende vergunning voor het uitnemen van een leiding in de lengterichting van de regionale waterkering op het tracé Molendijk 1 tot de brug bij Noordeinde 92 in Grootscherm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26</meta:user-defined>
    <meta:user-defined meta:name="OVERHEIDop.WsbID/DC.identifier">wsb-2025-17926</meta:user-defined>
    <meta:user-defined meta:name="OVERHEIDop.versieInformatie"/>
  </office:meta>
</office:document-meta>
</file>