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8-0111 voor het amoveren van gemaal De Volharding ter plaatse van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5 en geregistreerd onder zaaknummer  VTH202507-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80</meta:user-defined>
    <meta:user-defined meta:name="DCTERMS.abstract">wijziging vergunning VTH202408-0111 voor het amoveren van gemaal De Volharding ter plaatse van Schuddebeursdijk 19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8-0111 voor het amoveren van gemaal De Volharding ter plaatse van Schuddebeursdijk 19 in Hekelingen</meta:user-defined>
    <meta:user-defined meta:name="DCTERMS.W3CDTF/DCTERMS.available">2025-07-24</meta:user-defined>
    <meta:user-defined meta:name="DCTERMS.W3CDTF/OVERHEIDop.jaargang">2025</meta:user-defined>
    <meta:user-defined meta:name="OVERHEIDop.publicationIssue">17921</meta:user-defined>
    <meta:user-defined meta:name="OVERHEIDop.WsbID/DC.identifier">wsb-2025-17921</meta:user-defined>
    <meta:user-defined meta:name="OVERHEIDop.versieInformatie"/>
  </office:meta>
</office:document-meta>
</file>