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leggen van rijplaten en het plaatsen van een afzethek nabij de Aaldersbeek aan de Terborgseweg in Dinxp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ijdelijk leggen van rijplaten en plaatsen van een afzethek in de beschermingszone van een watergang</text:p>
            <text:p text:style-name="common-al">Locatie: Terborgseweg 94 Dinxperlo</text:p>
            <text:p text:style-name="common-al">Zaaknummer: DSO2025051400504</text:p>
            <text:p text:style-name="common-al">Datum bekendmaking besluit: 24 juli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92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2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92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tijdelijk leggen van rijplaten en het plaatsen van een afzethek nabij de Aaldersbeek aan de Terborgseweg in Dinxperlo</meta:user-defined>
    <meta:user-defined meta:name="DCTERMS.W3CDTF/DCTERMS.available">2025-07-24</meta:user-defined>
    <meta:user-defined meta:name="DCTERMS.W3CDTF/OVERHEIDop.jaargang">2025</meta:user-defined>
    <meta:user-defined meta:name="OVERHEIDop.publicationIssue">17920</meta:user-defined>
    <meta:user-defined meta:name="OVERHEIDop.WsbID/DC.identifier">wsb-2025-17920</meta:user-defined>
    <meta:user-defined meta:name="OVERHEIDop.versieInformatie"/>
  </office:meta>
</office:document-meta>
</file>