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vermeerseweg 86 1394BG Nederhorst den Berg - AGV - WN2025-00285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Overmeerseweg 86 1394BG Nederhorst den Berg.</text:p>
            <text:p text:style-name="common-al">Het betreft de volgende activiteit(en):</text:p>
            <text:p text:style-name="common-al">voor het aanleggen van glasvezelkabels middels een open ontgraving in de kernzone van een waterkering</text:p>
            <text:p text:style-name="common-al">Deze vergunning is verzonden op 22-07-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85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91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1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1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858</meta:user-defined>
    <meta:user-defined meta:name="DCTERMS.abstract">Omgevingsvergunning Water, Netwerk Exploitatiemaatschappij, Overmeerseweg 86 in Nederhorst den Be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Overmeerseweg 86 1394BG Nederhorst den Berg - AGV - WN2025-002858</meta:user-defined>
    <meta:user-defined meta:name="DCTERMS.W3CDTF/DCTERMS.available">2025-07-24</meta:user-defined>
    <meta:user-defined meta:name="DCTERMS.W3CDTF/OVERHEIDop.jaargang">2025</meta:user-defined>
    <meta:user-defined meta:name="OVERHEIDop.publicationIssue">17919</meta:user-defined>
    <meta:user-defined meta:name="OVERHEIDop.WsbID/DC.identifier">wsb-2025-17919</meta:user-defined>
    <meta:user-defined meta:name="OVERHEIDop.versieInformatie"/>
  </office:meta>
</office:document-meta>
</file>