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Wieldrechtse Zeedijk 62a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Wieldrechtse Zeedijk 62a in Dordrecht..</text:p>
            <text:p text:style-name="common-al">Zaaknummer: VTH202507-0060</text:p>
            <text:p text:style-name="common-al">Start bezwaartermijn (6 weken): 24-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1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1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1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7-0060</meta:user-defined>
    <meta:user-defined meta:name="DCTERMS.abstract">het leggen van een glasvezelkabel nabij Wieldrechtse Zeedijk 62a in Dordrecht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glasvezelkabel nabij Wieldrechtse Zeedijk 62a in Dordrecht</meta:user-defined>
    <meta:user-defined meta:name="DCTERMS.W3CDTF/DCTERMS.available">2025-07-24</meta:user-defined>
    <meta:user-defined meta:name="DCTERMS.W3CDTF/OVERHEIDop.jaargang">2025</meta:user-defined>
    <meta:user-defined meta:name="OVERHEIDop.publicationIssue">17917</meta:user-defined>
    <meta:user-defined meta:name="OVERHEIDop.WsbID/DC.identifier">wsb-2025-17917</meta:user-defined>
    <meta:user-defined meta:name="OVERHEIDop.versieInformatie"/>
  </office:meta>
</office:document-meta>
</file>