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graven van waterlopen en de aanleg van natuurvriendelijke oevers t.b.v. de aanleg van een zonnepark naast de Luchthave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22-07-2025</text:p>
            <text:p text:style-name="common-al">
            <text:span text:style-name="nadrukvet">Zaaknummer: </text:span>2025072113471</text:p>
            <text:p text:style-name="common-al">
            <text:span text:style-name="nadrukvet">Besluitkenmerk: </text:span>99990000078312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9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9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72113471</meta:user-defined>
    <meta:user-defined meta:name="DCTERMS.abstract">wijziging op het graven van waterlopen en de aanleg van natuurvriendelijke oevers t.b.v. de aanleg van een zonnepark naast de Luchthave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jziging vergunning voor het graven van waterlopen en de aanleg van natuurvriendelijke oevers t.b.v. de aanleg van een zonnepark naast de Luchthaven Den Helder</meta:user-defined>
    <meta:user-defined meta:name="DCTERMS.W3CDTF/DCTERMS.available">2025-07-24</meta:user-defined>
    <meta:user-defined meta:name="DCTERMS.W3CDTF/OVERHEIDop.jaargang">2025</meta:user-defined>
    <meta:user-defined meta:name="OVERHEIDop.publicationIssue">17916</meta:user-defined>
    <meta:user-defined meta:name="OVERHEIDop.WsbID/DC.identifier">wsb-2025-17916</meta:user-defined>
    <meta:user-defined meta:name="OVERHEIDop.versieInformatie"/>
  </office:meta>
</office:document-meta>
</file>