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ining 100 1047AH Amsterdam - AGV - WN2025-0026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ining 100 1047A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6-06-2025 en geregistreerd onder zaaknummer WN2025-002635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35</meta:user-defined>
    <meta:user-defined meta:name="DCTERMS.abstract">Omgevingsvergunning Water, Evos Amsterdam East B.V., ter hoogte van Heining 10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ining 100 1047AH Amsterdam - AGV - WN2025-002635</meta:user-defined>
    <meta:user-defined meta:name="OVERHEIDop.datumEindeReactietermijn">2025-08-08</meta:user-defined>
    <meta:user-defined meta:name="OVERHEIDop.TilID/OVERHEIDop.terinzageleggingOP">til-2025-25430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09</meta:user-defined>
    <meta:user-defined meta:name="OVERHEIDop.WsbID/DC.identifier">wsb-2025-17909</meta:user-defined>
    <meta:user-defined meta:name="OVERHEIDop.versieInformatie"/>
  </office:meta>
</office:document-meta>
</file>