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Denariusstraat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juli 2025 met registratienummer 0652930939 voor het wijzigen (verbreden) van een b-water (OWL31616), het aanbrengen van verhard oppervlak ten zuiden van dat b-water, en het infiltreren van dit hemelwater in de bodem, ten behoeve van de ontwikkeling van bedrijventerrein Vijf Eiken, ter hoogte van de Denariusstraat te Oosterhou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4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90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0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0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Denariusstraat te Oosterhout.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07</meta:user-defined>
    <meta:user-defined meta:name="OVERHEIDop.WsbID/DC.identifier">wsb-2025-17907</meta:user-defined>
    <meta:user-defined meta:name="OVERHEIDop.versieInformatie"/>
  </office:meta>
</office:document-meta>
</file>