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n behoeve van het project Herinrichting Kruislandseweg Oud-Ga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juli 2025 met registratienummer 0652930942 voor het aanleggen en wijzigen van a-wateren, het aanpassen van de hoogte van het maaiveld vanwege het aanbrengen van verharding bij een a-water, en het aanleggen van natuurvriendelijke oevers in een a-water, ten behoeve van het project Herinrichting Kruislandseweg Oud-Gastel, ten noordwesten van de kruising tussen de N268 en de Kruislandseweg te Oud-Gastel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4 jul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90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0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0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n behoeve van het project Herinrichting Kruislandseweg Oud-Gastel.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905</meta:user-defined>
    <meta:user-defined meta:name="OVERHEIDop.WsbID/DC.identifier">wsb-2025-17905</meta:user-defined>
    <meta:user-defined meta:name="OVERHEIDop.versieInformatie"/>
  </office:meta>
</office:document-meta>
</file>