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en aanleg kabels en leidingen op diverse percelen in het zoetwateraanvoergebied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het onttrekken van water aan een oppervlaktewaterlichaam en het leggen of hebben van kabels en leidingen op, respectievelijk in wegen, ten behoeve van het beregenen van gewassen op percelen in het zoetwateraanvoergebied Tholen. De vergunning is geregistreerd onder zaaknummer VTH34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1</meta:user-defined>
    <dc:language>nl</dc:language>
    <meta:user-defined meta:name="OVERHEIDop.locatietype/OVERHEIDop.gebiedsmarkering">Vlak</meta:user-defined>
    <meta:user-defined meta:name="DC.title">Verleende vergunning onttrekking  oppervlaktewater en aanleg kabels en leidingen op diverse percelen in het zoetwateraanvoergebied Tholen</meta:user-defined>
    <meta:user-defined meta:name="DCTERMS.W3CDTF/DCTERMS.available">2025-07-24</meta:user-defined>
    <meta:user-defined meta:name="DCTERMS.W3CDTF/OVERHEIDop.jaargang">2025</meta:user-defined>
    <meta:user-defined meta:name="OVERHEIDop.publicationIssue">17904</meta:user-defined>
    <meta:user-defined meta:name="OVERHEIDop.WsbID/DC.identifier">wsb-2025-17904</meta:user-defined>
    <meta:user-defined meta:name="OVERHEIDop.versieInformatie"/>
  </office:meta>
</office:document-meta>
</file>