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204 3634AN Loenersloot - AGV - WN2025-00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ijksstraatweg 204 3634AN Loenersloo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7-2025 en geregistreerd onder zaaknummer WN2025-0033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19</meta:user-defined>
    <meta:user-defined meta:name="DCTERMS.abstract">Omgevingsvergunning water, KPN B.V., ter hoogte van Rijksstraatweg 204 in Loen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204 3634AN Loenersloot - AGV - WN2025-003319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03</meta:user-defined>
    <meta:user-defined meta:name="OVERHEIDop.WsbID/DC.identifier">wsb-2025-17903</meta:user-defined>
    <meta:user-defined meta:name="OVERHEIDop.versieInformatie"/>
  </office:meta>
</office:document-meta>
</file>