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uigenhoeksedijk 125 3737MR Groenekan - AGV - WN2025-0032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Ruigenhoeksedijk 125 3737MR Groeneka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7-07-2025 en geregistreerd onder zaaknummer WN2025-00327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90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0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0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275</meta:user-defined>
    <meta:user-defined meta:name="DCTERMS.abstract">Omgevingsvergunning Water, Vitens N.V., ter hoogte van Ruigenhoeksedijk 125 in Groenek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uigenhoeksedijk 125 3737MR Groenekan - AGV - WN2025-003275</meta:user-defined>
    <meta:user-defined meta:name="DCTERMS.W3CDTF/DCTERMS.available">2025-07-24</meta:user-defined>
    <meta:user-defined meta:name="DCTERMS.W3CDTF/OVERHEIDop.jaargang">2025</meta:user-defined>
    <meta:user-defined meta:name="OVERHEIDop.publicationIssue">17902</meta:user-defined>
    <meta:user-defined meta:name="OVERHEIDop.WsbID/DC.identifier">wsb-2025-17902</meta:user-defined>
    <meta:user-defined meta:name="OVERHEIDop.versieInformatie"/>
  </office:meta>
</office:document-meta>
</file>